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EAAAAA+Verdana" svg:font-family="EAAAAA+Verdan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2" fo:font-size="11pt" fo:font-style="normal" fo:text-shadow="none" fo:font-weight="bold" officeooo:paragraph-rsid="0034a00b" style:font-size-asian="11pt" style:font-style-asian="normal" style:font-weight-asian="bold" style:font-size-complex="11pt"/>
    </style:style>
    <style:style style:name="P13" style:family="paragraph" style:parent-style-name="Standard">
      <style:paragraph-properties fo:margin-top="0cm" fo:margin-bottom="0cm" loext:contextual-spacing="false" fo:line-height="150%" fo:text-align="center" style:justify-single-word="false" style:writing-mode="lr-tb"/>
      <style:text-properties style:font-name="Verdana2" fo:font-size="11pt" fo:font-style="normal" fo:font-weight="bold" officeooo:rsid="006c9f05" officeooo:paragraph-rsid="0034a00b" style:font-size-asian="11pt" style:font-style-asian="normal" style:font-weight-asian="bold" style:font-size-complex="11pt" style:font-weight-complex="bold"/>
    </style:style>
    <style:style style:name="P14" style:family="paragraph" style:parent-style-name="Standard">
      <style:paragraph-properties fo:margin-top="0cm" fo:margin-bottom="0cm" loext:contextual-spacing="false" fo:line-height="150%" fo:text-align="center" style:justify-single-word="false" style:writing-mode="lr-tb"/>
      <style:text-properties style:font-name="Verdana2" fo:font-size="11pt" fo:font-style="normal" officeooo:rsid="006c9f05" officeooo:paragraph-rsid="0034a00b" style:font-size-asian="11pt" style:font-style-asian="normal" style:font-size-complex="11pt"/>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font-name="Verdana2" fo:font-size="11pt" officeooo:paragraph-rsid="00667418" style:font-size-asian="11pt" style:font-size-complex="11pt"/>
    </style:style>
    <style:style style:name="P16" style:family="paragraph" style:parent-style-name="Standard">
      <style:paragraph-properties fo:margin-top="0cm" fo:margin-bottom="0cm" loext:contextual-spacing="false" fo:line-height="150%" fo:text-align="start" style:justify-single-word="false" style:writing-mode="lr-tb"/>
      <style:text-properties fo:color="#000000" style:font-name="Verdana2" fo:font-size="11pt" fo:font-style="italic" fo:font-weight="bold" officeooo:paragraph-rsid="0034a00b" style:font-size-asian="11pt" style:font-style-asian="italic" style:font-weight-asian="bold" style:font-size-complex="11pt" style:font-style-complex="normal" style:font-weight-complex="bold"/>
    </style:style>
    <style:style style:name="P17" style:family="paragraph" style:parent-style-name="Standard">
      <style:paragraph-properties fo:margin-top="0cm" fo:margin-bottom="0cm" loext:contextual-spacing="false" fo:line-height="150%" fo:text-align="start" style:justify-single-word="false" style:writing-mode="lr-tb"/>
      <style:text-properties fo:color="#000000" style:font-name="Verdana2" fo:font-size="11pt" fo:font-style="normal" fo:font-weight="bold" officeooo:rsid="002db555" officeooo:paragraph-rsid="0034a00b" style:font-size-asian="11pt" style:font-style-asian="normal" style:font-weight-asian="bold" style:font-size-complex="11pt" style:font-style-complex="normal" style:font-weight-complex="bold"/>
    </style:style>
    <style:style style:name="P18" style:family="paragraph" style:parent-style-name="Standard">
      <style:paragraph-properties fo:margin-top="0cm" fo:margin-bottom="0cm" loext:contextual-spacing="false" fo:line-height="150%" fo:text-align="justify" style:justify-single-word="false" style:writing-mode="lr-tb"/>
      <style:text-properties officeooo:paragraph-rsid="006a29b8"/>
    </style:style>
    <style:style style:name="P19"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2" fo:font-size="11pt" fo:font-style="normal" fo:text-shadow="none" fo:font-weight="bold" officeooo:paragraph-rsid="0034a00b" style:font-size-asian="11pt" style:font-style-asian="normal" style:font-weight-asian="bold" style:font-size-complex="11pt"/>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rsid="00667418" officeooo:paragraph-rsid="00667418" style:font-size-asian="11pt" style:font-size-complex="11pt"/>
    </style:style>
    <style:style style:name="P21"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rsid="0066efef" officeooo:paragraph-rsid="0066efef" style:font-size-asian="11pt" style:font-size-complex="11pt"/>
    </style:style>
    <style:style style:name="P22"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rsid="006875a6" officeooo:paragraph-rsid="006875a6" style:font-size-asian="11pt" style:font-size-complex="11pt"/>
    </style:style>
    <style:style style:name="P23"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rsid="006a77ae" officeooo:paragraph-rsid="006a77ae" style:font-size-asian="11pt" style:font-size-complex="11pt"/>
    </style:style>
    <style:style style:name="P24" style:family="paragraph" style:parent-style-name="Standard">
      <style:paragraph-properties fo:margin-top="0cm" fo:margin-bottom="0cm" loext:contextual-spacing="false" fo:line-height="150%" fo:text-align="start" style:justify-single-word="false" style:writing-mode="lr-tb"/>
      <style:text-properties fo:color="#0053a8" style:font-name="Verdana2" fo:font-size="11pt" fo:font-style="italic" fo:font-weight="bold" officeooo:paragraph-rsid="00370688" style:font-size-asian="11pt" style:font-style-asian="italic" style:font-weight-asian="bold" style:font-size-complex="11pt"/>
    </style:style>
    <style:style style:name="P25" style:family="paragraph" style:parent-style-name="Standard">
      <style:paragraph-properties fo:margin-top="0cm" fo:margin-bottom="0cm" loext:contextual-spacing="false" fo:line-height="150%" fo:text-align="start" style:justify-single-word="false" style:writing-mode="lr-tb"/>
      <style:text-properties officeooo:paragraph-rsid="006c7c23"/>
    </style:style>
    <style:style style:name="T1" style:family="text">
      <style:text-properties officeooo:rsid="000fccd6"/>
    </style:style>
    <style:style style:name="T2" style:family="text">
      <style:text-properties officeooo:rsid="0013bf15"/>
    </style:style>
    <style:style style:name="T3" style:family="text">
      <style:text-properties fo:font-style="normal" style:font-style-asian="normal"/>
    </style:style>
    <style:style style:name="T4" style:family="text">
      <style:text-properties fo:font-style="normal" officeooo:rsid="002db555" style:font-style-asian="normal"/>
    </style:style>
    <style:style style:name="T5" style:family="text">
      <style:text-properties fo:font-style="normal" officeooo:rsid="0059ed47" style:font-style-asian="normal"/>
    </style:style>
    <style:style style:name="T6" style:family="text">
      <style:text-properties fo:font-style="normal" officeooo:rsid="0069023f" style:font-style-asian="normal"/>
    </style:style>
    <style:style style:name="T7" style:family="text">
      <style:text-properties fo:font-style="normal" officeooo:rsid="006bf001" style:font-style-asian="normal"/>
    </style:style>
    <style:style style:name="T8" style:family="text">
      <style:text-properties fo:color="#000000" style:font-name="Verdana2"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fo:color="#000000" style:font-name="Verdana2" fo:font-size="11pt" fo:font-style="normal" fo:font-weight="normal" officeooo:rsid="002db555" style:font-size-asian="11pt" style:font-style-asian="normal" style:font-weight-asian="normal" style:font-size-complex="11pt" style:font-style-complex="normal" style:font-weight-complex="normal"/>
    </style:style>
    <style:style style:name="T10" style:family="text">
      <style:text-properties fo:color="#000000" style:font-name="Verdana2" fo:font-size="11pt" fo:font-style="normal" fo:font-weight="normal" officeooo:rsid="006e55b9" style:font-size-asian="11pt" style:font-style-asian="normal" style:font-weight-asian="normal" style:font-size-complex="11pt" style:font-style-complex="normal" style:font-weight-complex="normal"/>
    </style:style>
    <style:style style:name="T11" style:family="text">
      <style:text-properties fo:color="#000000" style:font-name="Verdana2" fo:font-size="11pt" fo:font-style="normal" fo:font-weight="normal" officeooo:rsid="0048fab0" style:font-size-asian="11pt" style:font-style-asian="normal" style:font-weight-asian="normal" style:font-size-complex="11pt" style:font-style-complex="normal" style:font-weight-complex="normal"/>
    </style:style>
    <style:style style:name="T12" style:family="text">
      <style:text-properties fo:color="#000000" style:font-name="Verdana2"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color="#000000" style:font-name="Verdana2"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style:font-name="Verdana2" fo:font-size="11pt" fo:font-style="normal" style:text-underline-style="none" fo:font-weight="bold" officeooo:rsid="0063b178" style:font-size-asian="11pt" style:font-style-asian="normal" style:font-weight-asian="bold" style:font-size-complex="11pt" style:font-style-complex="normal" style:font-weight-complex="bold"/>
    </style:style>
    <style:style style:name="T15" style:family="text">
      <style:text-properties fo:color="#000000" style:font-name="Verdana2" fo:font-size="11pt" fo:font-style="italic" fo:font-weight="bold" style:font-size-asian="11pt" style:font-style-asian="italic" style:font-weight-asian="bold" style:font-size-complex="11pt" style:font-style-complex="normal" style:font-weight-complex="normal"/>
    </style:style>
    <style:style style:name="T16" style:family="text">
      <style:text-properties fo:color="#000000" style:font-name="Verdana2" fo:font-size="11pt" fo:font-style="italic" fo:font-weight="bold" officeooo:rsid="002db555" style:font-size-asian="11pt" style:font-style-asian="italic" style:font-weight-asian="bold" style:font-size-complex="11pt" style:font-style-complex="normal" style:font-weight-complex="normal"/>
    </style:style>
    <style:style style:name="T17" style:family="text">
      <style:text-properties fo:color="#000000" style:font-name="Verdana2" fo:font-size="11pt" fo:font-style="italic" fo:font-weight="bold" officeooo:rsid="0037d03b" style:font-size-asian="11pt" style:font-style-asian="italic" style:font-weight-asian="bold" style:font-size-complex="11pt"/>
    </style:style>
    <style:style style:name="T18" style:family="text">
      <style:text-properties fo:color="#000000" style:font-name="Verdana2" fo:font-size="11pt" fo:font-style="italic" fo:font-weight="bold" officeooo:rsid="006c7c23" style:font-size-asian="11pt" style:font-style-asian="italic" style:font-weight-asian="bold" style:font-size-complex="11pt"/>
    </style:style>
    <style:style style:name="T19" style:family="text">
      <style:text-properties fo:color="#000000" style:font-name="Verdana2" fo:font-size="11pt" fo:language="es" fo:country="AR" fo:font-style="normal" style:text-underline-style="none" fo:font-weight="bold" officeooo:rsid="002db555"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20" style:family="text">
      <style:text-properties fo:color="#000000" style:font-name="Verdana2" fo:font-size="11pt" fo:language="es" fo:country="AR" fo:font-style="normal" style:text-underline-style="none" fo:font-weight="bold" officeooo:rsid="005bcf02"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21" style:family="text">
      <style:text-properties fo:color="#000000" style:font-name="Verdana2" fo:font-size="11pt" fo:language="es" fo:country="AR" fo:font-style="normal" style:text-underline-style="none" fo:font-weight="bold" officeooo:rsid="0063b178"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22" style:family="text">
      <style:text-properties fo:color="#000000" style:font-name="Verdana2" fo:font-size="11pt" fo:language="es" fo:country="AR" fo:font-style="normal" style:text-underline-style="none" fo:font-weight="normal" officeooo:rsid="00359ae3"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3" style:family="text">
      <style:text-properties fo:color="#000000" style:font-name="Verdana2" fo:font-size="11pt" fo:language="es" fo:country="AR" fo:font-style="normal" style:text-underline-style="none" fo:font-weight="normal" officeooo:rsid="0048fab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4" style:family="text">
      <style:text-properties fo:color="#000000" style:font-name="Verdana2" fo:font-size="11pt" fo:language="es" fo:country="AR" fo:font-style="normal" style:text-underline-style="none" fo:font-weight="normal" officeooo:rsid="005bcf02"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5" style:family="text">
      <style:text-properties fo:color="#000000" style:font-name="Verdana2" fo:font-size="11pt" fo:language="es" fo:country="AR" fo:font-style="normal" style:text-underline-style="none" fo:font-weight="normal" officeooo:rsid="0063b178"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6" style:family="text">
      <style:text-properties fo:color="#000000" style:font-name="Verdana2" fo:font-size="11pt" fo:language="es" fo:country="AR" fo:font-style="italic" style:text-underline-style="none" fo:font-weight="bold" officeooo:rsid="002db555" style:font-name-asian="Verdana2" style:font-size-asian="11pt" style:font-style-asian="italic" style:font-weight-asian="bold" style:font-name-complex="Verdana2" style:font-size-complex="11pt" style:language-complex="ar" style:country-complex="SA" style:font-style-complex="normal" style:font-weight-complex="normal"/>
    </style:style>
    <style:style style:name="T27" style:family="text">
      <style:text-properties fo:color="#000000" style:font-name="Verdana2" fo:font-size="11pt" fo:language="es" fo:country="AR" fo:font-style="italic" style:text-underline-style="none" fo:font-weight="bold" officeooo:rsid="00359ae3" style:font-name-asian="Verdana2" style:font-size-asian="11pt" style:font-style-asian="italic" style:font-weight-asian="bold" style:font-name-complex="Verdana2" style:font-size-complex="11pt" style:language-complex="ar" style:country-complex="SA" style:font-style-complex="normal" style:font-weight-complex="normal"/>
    </style:style>
    <style:style style:name="T28" style:family="text">
      <style:text-properties fo:color="#000000" style:font-name="Verdana2" fo:font-size="11pt" fo:language="es" fo:country="AR" fo:font-style="italic" style:text-underline-style="none" fo:font-weight="normal" officeooo:rsid="00359ae3" style:font-name-asian="Verdana2" style:font-size-asian="11pt" style:font-style-asian="italic" style:font-weight-asian="normal" style:font-name-complex="Verdana2" style:font-size-complex="11pt" style:language-complex="ar" style:country-complex="SA" style:font-style-complex="normal" style:font-weight-complex="normal"/>
    </style:style>
    <style:style style:name="T29" style:family="text">
      <style:text-properties fo:color="#000000" style:font-name="Verdana2" fo:font-size="11pt" fo:letter-spacing="normal" fo:language="es" fo:country="AR" fo:font-style="normal" style:text-underline-style="none" fo:font-weight="normal" officeooo:rsid="0048fab0" fo:background-color="transparent" loext:char-shading-value="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30" style:family="text">
      <style:text-properties fo:color="#000000" style:font-name="Verdana2" fo:font-size="11pt" fo:letter-spacing="normal" fo:language="es" fo:country="AR" fo:font-style="normal" style:text-underline-style="none" fo:font-weight="normal" officeooo:rsid="00359ae3" fo:background-color="transparent" loext:char-shading-value="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31" style:family="text">
      <style:text-properties fo:color="#000000" style:font-name="Verdana2" fo:font-size="11pt" fo:letter-spacing="normal" fo:language="es" fo:country="AR" fo:font-style="normal" style:text-underline-style="none" fo:font-weight="normal" officeooo:rsid="005bcf02" fo:background-color="transparent" loext:char-shading-value="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32" style:family="text">
      <style:text-properties fo:color="#000000" style:font-name="Verdana2" fo:font-size="11pt" fo:letter-spacing="normal" fo:language="es" fo:country="AR" fo:font-style="normal" style:text-underline-style="none" fo:font-weight="normal" officeooo:rsid="006512fb" fo:background-color="transparent" loext:char-shading-value="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33" style:family="text">
      <style:text-properties fo:color="#000000" style:font-name="Verdana2" fo:font-size="11pt" fo:letter-spacing="normal" fo:language="es" fo:country="AR" fo:font-style="normal" style:text-underline-style="none" fo:font-weight="normal" officeooo:rsid="010fda5c" fo:background-color="transparent" loext:char-shading-value="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34" style:family="text">
      <style:text-properties fo:color="#000000" style:font-name="Verdana2" fo:font-size="11pt" fo:letter-spacing="normal" fo:language="es" fo:country="AR" fo:font-style="normal" style:text-underline-style="none" fo:font-weight="normal" officeooo:rsid="0068c008" fo:background-color="transparent" loext:char-shading-value="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35" style:family="text">
      <style:text-properties fo:color="#000000" style:font-name="Verdana2" fo:font-size="11pt" fo:letter-spacing="normal" fo:language="es" fo:country="AR" fo:font-style="normal" style:text-underline-style="none" fo:font-weight="bold" officeooo:rsid="002db555" fo:background-color="transparent" loext:char-shading-value="0"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36" style:family="text">
      <style:text-properties fo:color="#000000" style:font-name="Verdana2" fo:font-size="11pt" fo:letter-spacing="normal" fo:language="es" fo:country="AR" fo:font-style="normal" style:text-underline-style="none" fo:font-weight="bold" officeooo:rsid="005bcf02" fo:background-color="transparent" loext:char-shading-value="0"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37" style:family="text">
      <style:text-properties fo:color="#000000" style:font-name="Verdana2" fo:font-size="11pt" fo:letter-spacing="normal" fo:language="es" fo:country="AR" fo:font-style="italic" style:text-underline-style="none" fo:font-weight="bold" officeooo:rsid="002db555" fo:background-color="transparent" loext:char-shading-value="0" style:font-name-asian="Verdana2" style:font-size-asian="11pt" style:font-style-asian="italic" style:font-weight-asian="bold" style:font-name-complex="Verdana2" style:font-size-complex="11pt" style:language-complex="ar" style:country-complex="SA" style:font-style-complex="normal" style:font-weight-complex="normal"/>
    </style:style>
    <style:style style:name="T38" style:family="text">
      <style:text-properties fo:color="#000000" style:font-name="Verdana2" fo:font-size="11pt" fo:letter-spacing="normal" fo:language="es" fo:country="AR" fo:font-style="italic" style:text-underline-style="none" fo:font-weight="bold" officeooo:rsid="00359ae3" fo:background-color="transparent" loext:char-shading-value="0" style:font-name-asian="Verdana2" style:font-size-asian="11pt" style:font-style-asian="italic" style:font-weight-asian="bold" style:font-name-complex="Verdana2" style:font-size-complex="11pt" style:language-complex="ar" style:country-complex="SA" style:font-style-complex="normal" style:font-weight-complex="normal"/>
    </style:style>
    <style:style style:name="T39" style:family="text">
      <style:text-properties fo:color="#000000" style:font-name="Verdana" fo:font-size="11pt" fo:language="es" fo:country="AR" fo:font-style="normal" style:text-underline-style="none" fo:font-weight="normal" officeooo:rsid="0048fab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0" style:family="text">
      <style:text-properties fo:color="#000000" style:font-name="Verdana" fo:font-size="11pt" fo:language="es" fo:country="AR" fo:font-style="normal" style:text-underline-style="none" fo:font-weight="normal" officeooo:rsid="004e1c5f"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1" style:family="text">
      <style:text-properties fo:color="#000000" style:font-name="Verdana" fo:font-size="11pt" fo:language="es" fo:country="AR" fo:font-style="normal" style:text-underline-style="none" fo:font-weight="normal" officeooo:rsid="0048fab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42" style:family="text">
      <style:text-properties fo:color="#000000" style:font-name="Verdana" fo:font-size="11pt" fo:language="es" fo:country="AR" fo:font-style="normal" style:text-underline-style="none" fo:font-weight="normal" officeooo:rsid="005bcf02"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43" style:family="text">
      <style:text-properties fo:color="#000000" style:font-name="Verdana" fo:font-size="11pt" fo:language="es" fo:country="AR" fo:font-style="normal" style:text-underline-style="none" fo:font-weight="bold" officeooo:rsid="0070d52e"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4" style:family="text">
      <style:text-properties fo:color="#000000" style:font-name="Verdana" fo:font-size="11pt" fo:language="es" fo:country="AR" fo:font-style="normal" style:text-underline-style="none" fo:font-weight="bold" officeooo:rsid="004e1c5f"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5" style:family="text">
      <style:text-properties fo:color="#000000" style:font-name="Verdana" fo:font-size="11pt" fo:language="es" fo:country="AR" fo:font-style="normal" style:text-underline-style="none" fo:font-weight="bold" officeooo:rsid="0063b178"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6" style:family="text">
      <style:text-properties fo:color="#000000" style:font-name="Verdana" fo:font-size="11pt" fo:letter-spacing="normal" fo:language="es" fo:country="AR" fo:font-style="normal" style:text-underline-style="none" fo:font-weight="bold" officeooo:rsid="004fb49f"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7" style:family="text">
      <style:text-properties fo:color="#000000" style:font-name="Verdana" fo:font-size="11pt" fo:letter-spacing="normal" fo:language="es" fo:country="AR" fo:font-style="normal" style:text-underline-style="none" fo:font-weight="bold" officeooo:rsid="004ef999"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8" style:family="text">
      <style:text-properties fo:color="#000000" style:font-name="Verdana" fo:font-size="11pt" fo:letter-spacing="normal" fo:language="es" fo:country="AR" fo:font-style="normal" style:text-underline-style="none" fo:font-weight="bold" officeooo:rsid="0064d933"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9" style:family="text">
      <style:text-properties fo:color="#000000" style:font-name="Verdana" fo:font-size="11pt" fo:letter-spacing="normal" fo:language="es" fo:country="AR" fo:font-style="normal" style:text-underline-style="none" fo:font-weight="bold" officeooo:rsid="006875a6"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50" style:family="text">
      <style:text-properties fo:color="#000000" style:font-name="Verdana" fo:font-size="11pt" fo:letter-spacing="normal" fo:language="es" fo:country="AR" fo:font-style="normal" style:text-underline-style="none" fo:font-weight="normal" officeooo:rsid="004ef999"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1" style:family="text">
      <style:text-properties fo:color="#000000" style:font-name="Verdana" fo:font-size="11pt" fo:letter-spacing="normal" fo:language="es" fo:country="AR" fo:font-style="normal" style:text-underline-style="none" fo:font-weight="normal" officeooo:rsid="00970c63"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2" style:family="text">
      <style:text-properties fo:color="#000000" style:font-name="Verdana" fo:font-size="11pt" fo:letter-spacing="normal" fo:language="es" fo:country="AR" fo:font-style="normal" style:text-underline-style="none" fo:font-weight="normal" officeooo:rsid="0064d933"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3" style:family="text">
      <style:text-properties fo:color="#000000" style:font-name="Verdana" fo:font-size="11pt" fo:letter-spacing="normal" fo:language="es" fo:country="AR" fo:font-style="normal" style:text-underline-style="none" fo:font-weight="normal" officeooo:rsid="006875a6"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4" style:family="text">
      <style:text-properties style:use-window-font-color="true" style:font-name="Verdana" fo:font-size="11pt" fo:letter-spacing="normal" fo:language="es" fo:country="AR" fo:font-style="normal" style:text-underline-style="none" fo:font-weight="normal" officeooo:rsid="004fb49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5" style:family="text">
      <style:text-properties style:use-window-font-color="true" style:font-name="Verdana" fo:font-size="11pt" fo:letter-spacing="normal" fo:language="es" fo:country="AR" fo:font-style="normal" style:text-underline-style="none" fo:font-weight="normal" officeooo:rsid="00531e0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6" style:family="text">
      <style:text-properties style:use-window-font-color="true" style:font-name="Verdana" fo:font-size="11pt" fo:letter-spacing="normal" fo:language="es" fo:country="AR" fo:font-style="normal" style:text-underline-style="none" fo:font-weight="normal" officeooo:rsid="00550186"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7" style:family="text">
      <style:text-properties style:use-window-font-color="true" style:font-name="Verdana" fo:font-size="11pt" fo:letter-spacing="normal" fo:language="es" fo:country="AR" fo:font-style="normal" style:text-underline-style="none" fo:font-weight="normal" officeooo:rsid="0064d933"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8" style:family="text">
      <style:text-properties style:use-window-font-color="true" style:font-name="Verdana" fo:font-size="11pt" fo:letter-spacing="normal" fo:language="es" fo:country="AR" fo:font-style="normal" style:text-underline-style="none" fo:font-weight="normal" officeooo:rsid="006a29b8"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9" style:family="text">
      <style:text-properties style:use-window-font-color="true" style:font-name="Verdana" fo:font-size="11pt" fo:letter-spacing="normal" fo:language="es" fo:country="AR" fo:font-style="normal" style:text-underline-style="none" fo:font-weight="bold" officeooo:rsid="006a29b8"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60" style:family="text">
      <style:text-properties style:use-window-font-color="true" style:font-name="Verdana2" fo:font-size="11pt" fo:letter-spacing="normal" fo:language="es" fo:country="AR" fo:font-style="normal" style:text-underline-style="none" fo:font-weight="normal" officeooo:rsid="00531e0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1" style:family="text">
      <style:text-properties style:use-window-font-color="true" style:font-name="Verdana2" fo:font-size="11pt" fo:letter-spacing="normal" fo:language="es" fo:country="AR" fo:font-style="normal" style:text-underline-style="none" fo:font-weight="normal" officeooo:rsid="00550186"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2" style:family="text">
      <style:text-properties style:use-window-font-color="true" style:font-name="Verdana2" fo:font-size="11pt" fo:letter-spacing="normal" fo:language="es" fo:country="AR" fo:font-style="normal" style:text-underline-style="none" fo:font-weight="normal" officeooo:rsid="0109e41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3" style:family="text">
      <style:text-properties style:use-window-font-color="true" style:font-name="Verdana2" fo:font-size="11pt" fo:letter-spacing="normal" fo:language="es" fo:country="AR" fo:font-style="normal" style:text-underline-style="none" fo:font-weight="normal" officeooo:rsid="00606789"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4" style:family="text">
      <style:text-properties style:use-window-font-color="true" style:font-name="Verdana2" fo:font-size="11pt" fo:letter-spacing="normal" fo:language="es" fo:country="AR" fo:font-style="normal" style:text-underline-style="none" fo:font-weight="normal" officeooo:rsid="0064d933"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5" style:family="text">
      <style:text-properties style:use-window-font-color="true" style:font-name="Verdana2" fo:font-size="11pt" fo:letter-spacing="normal" fo:language="es" fo:country="AR" fo:font-style="normal" style:text-underline-style="none" fo:font-weight="normal" officeooo:rsid="00ef3c1a"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6" style:family="text">
      <style:text-properties style:use-window-font-color="true" style:font-name="Verdana2" fo:font-size="11pt" fo:letter-spacing="normal" fo:language="es" fo:country="AR" fo:font-style="normal" style:text-underline-style="none" fo:font-weight="normal" officeooo:rsid="006512fb"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7" style:family="text">
      <style:text-properties style:use-window-font-color="true" style:font-name="Verdana2" fo:font-size="11pt" fo:letter-spacing="normal" fo:language="es" fo:country="AR" fo:font-style="normal" style:text-underline-style="none" fo:font-weight="normal" officeooo:rsid="010fda5c"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8" style:family="text">
      <style:text-properties style:use-window-font-color="true" style:font-name="Verdana2" fo:font-size="11pt" fo:letter-spacing="normal" fo:language="es" fo:country="AR" fo:font-style="normal" style:text-underline-style="none" fo:font-weight="bold" officeooo:rsid="00531e0f"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69" style:family="text">
      <style:text-properties style:use-window-font-color="true" style:font-name="Verdana2" fo:font-size="11pt" fo:letter-spacing="normal" fo:language="es" fo:country="AR" fo:font-style="normal" style:text-underline-style="none" fo:font-weight="bold" officeooo:rsid="00550186"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70" style:family="text">
      <style:text-properties style:use-window-font-color="true" style:font-name="Verdana2" fo:font-size="11pt" fo:letter-spacing="normal" fo:language="es" fo:country="AR" fo:font-style="normal" style:text-underline-style="none" fo:font-weight="bold" officeooo:rsid="00606789"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71" style:family="text">
      <style:text-properties style:use-window-font-color="true" style:font-name="Verdana2" fo:font-size="11pt" fo:letter-spacing="normal" fo:language="es" fo:country="AR" fo:font-style="normal" style:text-underline-style="none" fo:font-weight="bold" officeooo:rsid="0064d933"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72" style:family="text">
      <style:text-properties style:use-window-font-color="true" style:font-name="Verdana2" fo:font-size="11pt" fo:letter-spacing="normal" fo:language="es" fo:country="AR" fo:font-style="normal" style:text-underline-style="none" fo:font-weight="bold" officeooo:rsid="006512fb"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73" style:family="text">
      <style:text-properties style:use-window-font-color="true" style:font-name="EAAAAA+Verdana" fo:font-size="11pt" fo:letter-spacing="normal" fo:language="es" fo:country="AR" fo:font-style="normal" style:text-underline-style="none" fo:font-weight="normal" officeooo:rsid="0064d933"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4" style:family="text">
      <style:text-properties style:use-window-font-color="true" style:font-name="EAAAAA+Verdana" fo:font-size="11pt" fo:letter-spacing="normal" fo:language="es" fo:country="AR" fo:font-style="normal" style:text-underline-style="none" fo:font-weight="normal" officeooo:rsid="010bfe88"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5" style:family="text">
      <style:text-properties officeooo:rsid="00986549"/>
    </style:style>
    <style:style style:name="T76" style:family="text">
      <style:text-properties officeooo:rsid="0066efef"/>
    </style:style>
    <style:style style:name="T77" style:family="text">
      <style:text-properties officeooo:rsid="006a77ae"/>
    </style:style>
    <style:style style:name="T78" style:family="text">
      <style:text-properties officeooo:rsid="006c7c23"/>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2"/>
      <text:p text:style-name="P18"><text:span text:style-name="T8">La Comisión de Seguridad</text:span><text:span text:style-name="T16"> </text:span><text:span text:style-name="T9">Pública</text:span><text:span text:style-name="T15"> </text:span><text:span text:style-name="T8">ha considerado el proyecto de</text:span><text:span text:style-name="T12"> </text:span><text:span text:style-name="T13">Comunicación, </text:span><text:span text:style-name="T14">40657</text:span><text:span text:style-name="T19"> </text:span><text:span text:style-name="T43">CD – </text:span><text:span text:style-name="T45">SOMOS VIDA</text:span><text:span text:style-name="T26"> </text:span><text:span text:style-name="T22">de </text:span><text:span text:style-name="T23">l</text:span><text:span text:style-name="T25">a</text:span><text:span text:style-name="T23"> </text:span><text:span text:style-name="T22">diputad</text:span><text:span text:style-name="T25">a</text:span><text:span text:style-name="T27"> </text:span><text:span text:style-name="T25">Florito</text:span><text:span text:style-name="T28">,</text:span><text:span text:style-name="T22"> </text:span><text:span text:style-name="T24">p</text:span><text:span text:style-name="T42">or el cual solicita disponga informar en relación con los hechos ocurridos en el barrio "Los Conquistadores" el 08 de Octubre en la localidad de Sauce Viejo, departamento a La Capital</text:span><text:span text:style-name="T8">; </text:span><text:span text:style-name="T11">y por tratarse de materia afín, se ha dispuesto su tratamiento conjunto con los proyectos de Comunicación </text:span><text:span text:style-name="T8"><text:s/></text:span><text:span text:style-name="T21">41016</text:span><text:span text:style-name="T19"> CD – </text:span><text:span text:style-name="T20">SOMOS VIDA Y FAMILIA</text:span><text:span text:style-name="T26"> </text:span><text:span text:style-name="T22">de</text:span><text:span text:style-name="T23">l </text:span><text:span text:style-name="T22">diputad</text:span><text:span text:style-name="T23">o</text:span><text:span text:style-name="T27"> </text:span><text:span text:style-name="T24">Mayoraz</text:span><text:span text:style-name="T23">, p</text:span><text:span text:style-name="T41">or el cual se solicita disponga informar sobre el robo ocurrido el 1/11/2020 en la Escuela Primaria 419 "José Manuel Estrada", de Barrio Oeste de la ciudad de Tostado y gestione reponer los elementos sustraídos</text:span><text:span text:style-name="T39">, </text:span><text:span text:style-name="T45">41023</text:span><text:span text:style-name="T44"> </text:span><text:span text:style-name="T19">CD – </text:span><text:span text:style-name="T20">SOMOS VIDA Y FAMILIA</text:span><text:span text:style-name="T26"> </text:span><text:span text:style-name="T22">de</text:span><text:span text:style-name="T23">l </text:span><text:span text:style-name="T22">diputad</text:span><text:span text:style-name="T23">o</text:span><text:span text:style-name="T27"> </text:span><text:span text:style-name="T24">Mayoraz</text:span><text:span text:style-name="T40">, por el cual se solicita disponga informar sobre distintos aspectos relacionado con dos niños encontrados por la policía en la madrugada del martes 27/10/2020 escondidos en un baño en la sede de la Asociación Vecinal del Barrio La Loma, de la ciudad de Reconquista, departamento General Obligado</text:span><text:span text:style-name="T54">, </text:span><text:span text:style-name="T48">41813</text:span><text:span text:style-name="T46"> </text:span><text:span text:style-name="T47">CD – FP –</text:span><text:span text:style-name="T48">PS</text:span><text:span text:style-name="T50"> del diputado </text:span><text:span text:style-name="T52">Pinotti</text:span><text:span text:style-name="T55">, </text:span><text:span text:style-name="T57">p</text:span><text:span text:style-name="T64">or el cual se solicita disponga informar acerca del operativo realizado en calle San Mart</text:span><text:span text:style-name="T62">í</text:span><text:span text:style-name="T64">n casi esquina Lavalle de la ciudad de </text:span><text:span text:style-name="T65">Rafaela el domingo 31 de enero del 2021 al mediod</text:span><text:span text:style-name="T62">í</text:span><text:span text:style-name="T65">a</text:span><text:span text:style-name="T60">,</text:span><text:span text:style-name="T64"> </text:span><text:span text:style-name="T49">41855</text:span><text:span text:style-name="T53"> </text:span><text:span text:style-name="T35">CD – </text:span><text:span text:style-name="T36">SOMOS VIDA Y FAMILIA</text:span><text:span text:style-name="T37"> </text:span><text:span text:style-name="T30">de</text:span><text:span text:style-name="T29">l </text:span><text:span text:style-name="T30">diputad</text:span><text:span text:style-name="T29">o</text:span><text:span text:style-name="T38"> </text:span><text:span text:style-name="T31">Mayoraz</text:span><text:span text:style-name="T55">,</text:span><text:span text:style-name="T64"> p</text:span><text:span text:style-name="T73">or el cual se solicita disponga informar la cantidad de denuncias efectuadas en la jurisdicci</text:span><text:span text:style-name="T74">ó</text:span><text:span text:style-name="T73">n de la Unidad Regional V con asiento en la ciudad de Rafaela, departamento Castellanos, por robo de cables durante los a</text:span><text:span text:style-name="T74">ñ</text:span><text:span text:style-name="T73">o</text:span><text:span text:style-name="T74">s </text:span><text:span text:style-name="T73">2019/20, </text:span><text:span text:style-name="T71">42064</text:span><text:span text:style-name="T60"> </text:span><text:span text:style-name="T35">CD – </text:span><text:span text:style-name="T36">SOMOS VIDA Y FAMILIA</text:span><text:span text:style-name="T37"> </text:span><text:span text:style-name="T30">de</text:span><text:span text:style-name="T29">l </text:span><text:span text:style-name="T30">diputad</text:span><text:span text:style-name="T29">o</text:span><text:span text:style-name="T38"> </text:span><text:span text:style-name="T31">Mayoraz</text:span><text:span text:style-name="T55">,</text:span><text:span text:style-name="T64"> por el cual se solicita disponga informar sobre distintos aspectos en relaci</text:span><text:span text:style-name="T67">ó</text:span><text:span text:style-name="T64">n al robo sufrido por la agencia de loter</text:span><text:span text:style-name="T67">í</text:span><text:span text:style-name="T64">as sito en Bv. Irigoyen 426 de la ciudad de Reconquista, departamento General Obligado, en horas del mediod</text:span><text:span text:style-name="T67">í</text:span><text:span text:style-name="T64">a del 11/02/2021, </text:span><text:span text:style-name="T71">420</text:span><text:span text:style-name="T72">93</text:span><text:span text:style-name="T60"> </text:span><text:span text:style-name="T35">CD – </text:span><text:span text:style-name="T36">SOMOS VIDA Y FAMILIA</text:span><text:span text:style-name="T37"> </text:span><text:span text:style-name="T30">de</text:span><text:span text:style-name="T29">l </text:span><text:span text:style-name="T30">diputad</text:span><text:span text:style-name="T29">o</text:span><text:span text:style-name="T38"> </text:span><text:span text:style-name="T31">Mayoraz, </text:span><text:span text:style-name="T32">por el cual se solicita disponga medidas de seguridad adicionales para evitar la sucesi</text:span><text:span text:style-name="T33">ó</text:span><text:span text:style-name="T32">n de robos padecidos por los clubes de la ciudad de Rufino, departamento General L</text:span><text:span text:style-name="T33">ó</text:span><text:span text:style-name="T32">pez, </text:span><text:span text:style-name="T34">y los proyectos de Declaración</text:span><text:span text:style-name="T63"> </text:span><text:span text:style-name="T72">40718</text:span><text:span text:style-name="T68"> </text:span><text:span text:style-name="T69">CD – SOMOS VIDA Y FAMILIA</text:span><text:span text:style-name="T61"> del diputado Argarañaz, p</text:span><text:span text:style-name="T51">or el cual esta Cámara declara su más </text:span><text:soft-page-break/><text:span text:style-name="T51">enérgico repudio ante un nuevo hecho delictivo registrado en el predio de la Sociedad Rural de Rafaela, el pasado sábado 10 de octubre de 2020 y la solidaridad y apoyo con la entidad</text:span><text:span text:style-name="T61">, </text:span><text:span text:style-name="T70">40</text:span><text:span text:style-name="T72">895</text:span><text:span text:style-name="T68"> </text:span><text:span text:style-name="T69">CD – SOMOS VIDA Y FAMILIA</text:span><text:span text:style-name="T61"> del diputado </text:span><text:span text:style-name="T66">Mayoraz</text:span><text:span text:style-name="T61">, p</text:span><text:span text:style-name="T56">or el cual esta Cámara declara su solidaridad con el personal policial que el día 24 de octubre resultara agredido en ocasión de acudir a desbaratar una reunión de más de cien personas en calle Maipú 2700 de la ciudad de Casilda, departamento Caseros,</text:span><text:span text:style-name="T61"> </text:span><text:span text:style-name="T72">41030</text:span><text:span text:style-name="T69"> CD – SOMOS VIDA Y FAMILIA</text:span><text:span text:style-name="T61"> del diputado </text:span><text:span text:style-name="T63">Mayoraz</text:span><text:span text:style-name="T61">, p</text:span><text:span text:style-name="T56">or el cual esta Cámara declara su solidaridad con el personal policial que el día 24 de octubre resultara agredido en ocasión de acudir a desbaratar una reunión de más de cien personas en calle Maipú 2700 de la ciudad de Casilda, departamento Caseros </text:span><text:span text:style-name="T58">y </text:span><text:span text:style-name="T59">42407 CD – SOMOS VIDA Y FAMILIA</text:span><text:span text:style-name="T58"> del diputado Argarañaz, por el cual esta Cámara declara su más enérgico repudio ante el robo sufrido en la madrugada del pasado domingo por el Hogar de las Hermanas de Calcuta en la localidad de Frontera, departamento Castellanos</text:span><text:span text:style-name="T39">;</text:span><text:span text:style-name="T23"> </text:span><text:span text:style-name="T8">y, por las razones expuestas en los fundamentos y las que podrá dar el miembro informante, esta Comisión aconseja la aprobación del </text:span><text:span text:style-name="T10">siguiente </text:span><text:span text:style-name="T8">texto </text:span><text:span text:style-name="T11">único</text:span><text:span text:style-name="T8">:</text:span></text:p>
      <text:p text:style-name="P13"/>
      <text:p text:style-name="P13">PROYECTO DE COMUNICACIÓN</text:p>
      <text:p text:style-name="P14"/>
      <text:p text:style-name="P15">La C<text:span text:style-name="T75">á</text:span>mara de Diputados de la Provincia ver<text:span text:style-name="T75">í</text:span>a con agrado que el Poder Ejecutivo, p<text:span text:style-name="T75">o</text:span>r intermedio del organismo que corresponda, <text:span text:style-name="T75">informe:</text:span></text:p>
      <text:list xml:id="list3976350533" text:style-name="L1">
        <text:list-item>
          <text:p text:style-name="P20">trámite administrativo sobre los hechos ocurridos en el Barrio Los Conquistadores de la localidad de Sauce Viejo, dpto. La Capital, en el mes de octubre del 2020;</text:p>
        </text:list-item>
        <text:list-item>
          <text:p text:style-name="P20">trámite administrativo sobre el robo ocurrido en la Escuela Primaria N.º 419 José Manuel de Estrada de la ciudad de Tostado, dpto. 9 de julio, el 1 de noviembre del 2020;</text:p>
        </text:list-item>
        <text:list-item>
          <text:p text:style-name="P20">trámite administrativo sobre el hallazgo de dos menores en la sede de la Asociación Vecinal del Barrio La Loma de la ciudad de Reconquista, dpto Gral. Obligado, el 27 de octubre del 2020;</text:p>
        </text:list-item>
        <text:list-item>
          <text:p text:style-name="P20">trámite administrativo sobre <text:span text:style-name="T76">el operativo realizado en la esquina de San Martín y Lavalle de la ciudad de Rafaela el 31 de enero del 2021;</text:span></text:p>
        </text:list-item>
        <text:list-item>
          <text:p text:style-name="P21"><text:soft-page-break/>trámite administrativo del robo a la Agencia de Lotería de Bv. Irigoyen 426 de la ciudad de Reconquista, dpto. Gral Obligado; </text:p>
        </text:list-item>
        <text:list-item>
          <text:p text:style-name="P21">trámite administrativo de los robos en el campo de deportes Jorge Newbery de la localidad de Rufino, dpto. Gral. López;</text:p>
        </text:list-item>
        <text:list-item>
          <text:p text:style-name="P21">trámite administrativo de los robos en el predio de la Sociedad Rural de Rafaela, dpto. Castellanos; </text:p>
        </text:list-item>
        <text:list-item>
          <text:p text:style-name="P21">trámite administrativo de los procedimientos efectuados en calle Maipú 2700 del Barrio Nueva Roma de Casilda, dpto. Caseros el día 24 de octubre de 2020;</text:p>
        </text:list-item>
        <text:list-item>
          <text:p text:style-name="P22">cantidad de denuncias efectuadas por robo de cables y procedimientos efectuados derivados de las mismas; <text:span text:style-name="T77">y, </text:span></text:p>
        </text:list-item>
        <text:list-item>
          <text:p text:style-name="P23">trámite administrativo del robo en el Hogar de las Hermanas de Calculta en la localidad de Frontera, dpto. Castellanos.</text:p>
        </text:list-item>
      </text:list>
      <text:p text:style-name="P17"/>
      <text:p text:style-name="P16"><text:span text:style-name="T4">S</text:span><text:span text:style-name="T3">ala de la Comisión </text:span><text:span text:style-name="T5">en Zoom</text:span><text:span text:style-name="T3">, </text:span><text:span text:style-name="T7">14</text:span><text:span text:style-name="T4">-0</text:span><text:span text:style-name="T6">4</text:span><text:span text:style-name="T4">-202</text:span><text:span text:style-name="T5">1</text:span><text:span text:style-name="T3">.</text:span></text:p>
      <text:p text:style-name="P24"/>
      <text:p text:style-name="P25"><text:span text:style-name="T17">FIRMANTES: CANDIDO – D</text:span><text:span text:style-name="T18">E PONTI</text:span><text:span text:style-name="T17"> – BASILE – </text:span><text:span text:style-name="T18">CATTALIN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EAAAAA+Verdana" svg:font-family="EAAAAA+Verdan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2"><draw:text-box fo:min-height="0.499cm"><text:p text:style-name="MP3"><text:span text:style-name="MT1">Pág. </text:span><text:page-number text:select-page="current">3</text:page-number></text:p></draw:text-box></draw:frame></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11H9M29S</meta:editing-duration>
    <meta:editing-cycles>39</meta:editing-cycles>
    <meta:generator>LibreOffice/6.3.4.2$Linux_X86_64 LibreOffice_project/30$Build-2</meta:generator>
    <dc:title>Hoja con membrete 2019</dc:title>
    <dc:date>2021-04-19T08:11:20.887791272</dc:date>
    <meta:print-date>2021-04-13T13:56:27.337038849</meta:print-date>
    <meta:document-statistic meta:table-count="2" meta:image-count="1" meta:object-count="0" meta:page-count="3" meta:paragraph-count="21" meta:word-count="875" meta:character-count="5239" meta:non-whitespace-character-count="4371"/>
  </office:meta>
</office:document-meta>
</file>